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ei 2024</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het bouwen van een overkapping voor Bijen op locatie Eindsestraat 92, 5105AD Dongen . De aanvraag is geregistreerd onder zaaknummer Z2024-00000597. De aanvraag betreft de volgende activiteiten:</text:p>
            <text:p text:style-name="common-al">- het bouwen van een overkapping voor Bij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05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Eindsestraat 92, 5105AD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 mei 2024</meta:user-defined>
    <meta:user-defined meta:name="DCTERMS.W3CDTF/DCTERMS.available">2024-05-06</meta:user-defined>
    <meta:user-defined meta:name="DCTERMS.W3CDTF/OVERHEIDop.jaargang">2024</meta:user-defined>
    <meta:user-defined meta:name="OVERHEIDop.publicationIssue">200561</meta:user-defined>
    <meta:user-defined meta:name="OVERHEIDop.GmbID/DC.identifier">gmb-2024-200561</meta:user-defined>
    <meta:user-defined meta:name="OVERHEIDop.versieInformatie"/>
  </office:meta>
</office:document-meta>
</file>