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Prestwickweg 1, Schiphol - het aanbrengen van reclame op de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brengen van meerdere verlichte reclame-uitingen op de gevels</text:p>
            <text:p text:style-name="common-al">Aanvrager: FedEx Express Netherlands B.V.</text:p>
            <text:p text:style-name="common-al">Zaaknummer: 12772263</text:p>
            <text:p text:style-name="common-al">DSO nummer: 2024042300529</text:p>
            <text:p text:style-name="common-al">Ontvangstdatum aanvraag: 23-04-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55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5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5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1703</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Prestwickweg 1, Schiphol - het aanbrengen van reclame op de gevel.</meta:user-defined>
    <meta:user-defined meta:name="DCTERMS.W3CDTF/DCTERMS.available">2024-05-06</meta:user-defined>
    <meta:user-defined meta:name="DCTERMS.W3CDTF/OVERHEIDop.jaargang">2024</meta:user-defined>
    <meta:user-defined meta:name="OVERHEIDop.publicationIssue">200557</meta:user-defined>
    <meta:user-defined meta:name="OVERHEIDop.GmbID/DC.identifier">gmb-2024-200557</meta:user-defined>
    <meta:user-defined meta:name="OVERHEIDop.versieInformatie"/>
  </office:meta>
</office:document-meta>
</file>