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voor het omzetten van de begane grond naar woning en het splitsen van de derde verdieping naar zelfstandige woning op 1 bouwlaag aan Nieuwe Haagdijk 65 4811T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 beslissen later over de aanvraag voor het omzetten van de begane grond naar woning en het splitsen van de derde verdieping naar zelfstandige woning op 1 bouwlaag aan Nieuwe Haagdijk 65 4811TC Breda</text:span>
          </text:p>
            <text:p text:style-name="common-al">De gemeente Breda heeft een aanvraag voor een omgevingsvergunning ontvangen. De omgevingsvergunning is aangevraagd voor het omzetten van de begane grond naar woning en het splitsen van de derde verdieping naar zelfstandige woning op 1 bouwlaag aan Nieuwe Haagdijk 65 4811TC Breda.</text:p>
            <text:p text:style-name="common-al">De gemeente Breda heeft op 02-05-2024 van de aanvrager het verzoek gekregen om de beslissing uit te stellen. Hierdoor wordt de beslistermijn opgeschort met een periode van maximaal 6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55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5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5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734</meta:user-defined>
    <meta:user-defined meta:name="DCTERMS.abstract">het omzetten van de begane grond naar woning en het splitsen van de derde verdieping naar zelfstandige woning op 1 bouwlaag</meta:user-defined>
    <dc:language>nl</dc:language>
    <meta:user-defined meta:name="OVERHEIDop.locatietype/OVERHEIDop.gebiedsmarkering">Punt</meta:user-defined>
    <meta:user-defined meta:name="DC.title">Opschorten beslistermijn voor het omzetten van de begane grond naar woning en het splitsen van de derde verdieping naar zelfstandige woning op 1 bouwlaag aan Nieuwe Haagdijk 65 4811TC Breda</meta:user-defined>
    <meta:user-defined meta:name="DCTERMS.W3CDTF/DCTERMS.available">2024-05-06</meta:user-defined>
    <meta:user-defined meta:name="DCTERMS.W3CDTF/OVERHEIDop.jaargang">2024</meta:user-defined>
    <meta:user-defined meta:name="OVERHEIDop.publicationIssue">200554</meta:user-defined>
    <meta:user-defined meta:name="OVERHEIDop.GmbID/DC.identifier">gmb-2024-200554</meta:user-defined>
    <meta:user-defined meta:name="OVERHEIDop.versieInformatie"/>
  </office:meta>
</office:document-meta>
</file>