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uitbouwen aan de achterkant van de woning op het perceel Schaepmanlaan 17, 3818 JZ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</text:span>
            <text:span text:style-name="nadrukvet">een uitbouw aan de achtergevel van de woning </text:span>
            <text:span text:style-name="nadrukvet">op het perceel Schaepmanlaan 17, 3818 JZ Amersfoort</text:span>
          </text:p>
            <text:p text:style-name="common-al">De Gemeente Amersfoort heeft op 19-04-2024 een aanvraag voor een omgevingsvergunning ontvangen voor een uitbouw aan de achtergevel van de woning op het perceel Schaepmanlaan 17, 3818 JZ Amersfoort, met kenmerk CLZ-0001251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4-06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0550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550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550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513</meta:user-defined>
    <dc:language>nl</dc:language>
    <meta:user-defined meta:name="OVERHEIDop.locatietype/OVERHEIDop.gebiedsmarkering">Punt</meta:user-defined>
    <meta:user-defined meta:name="DC.title">Ontvangen aanvraag omgevingsvergunning voor het uitbouwen aan de achterkant van de woning op het perceel Schaepmanlaan 17, 3818 JZ Amersfoort</meta:user-defined>
    <meta:user-defined meta:name="DCTERMS.W3CDTF/DCTERMS.available">2024-05-06</meta:user-defined>
    <meta:user-defined meta:name="DCTERMS.W3CDTF/OVERHEIDop.jaargang">2024</meta:user-defined>
    <meta:user-defined meta:name="OVERHEIDop.publicationIssue">200550</meta:user-defined>
    <meta:user-defined meta:name="OVERHEIDop.GmbID/DC.identifier">gmb-2024-200550</meta:user-defined>
    <meta:user-defined meta:name="OVERHEIDop.versieInformatie"/>
  </office:meta>
</office:document-meta>
</file>