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het eigen terrein van de MTA-Ter Apel aan de Achterbeetseweg, Ter Apel, ontheffing kamperen buiten een kampeerterrein van 13 juni tot en met 16 juni 2024, verzenddatum: 2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54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4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ntheffing kamperen buiten kampeerterreinen o.g.v. art. 4:18 APV</meta:user-defined>
    <dc:language>nl</dc:language>
    <meta:user-defined meta:name="OVERHEIDop.locatietype/OVERHEIDop.gebiedsmarkering">Vlak</meta:user-defined>
    <meta:user-defined meta:name="DC.title">Verleende ontheffing: het eigen terrein van de MTA-Ter Apel aan de Achterbeetseweg, Ter Apel, ontheffing kamperen buiten een kampeerterrein van 13 juni tot en met 16 juni 2024, verzenddatum: 23 april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44</meta:user-defined>
    <meta:user-defined meta:name="OVERHEIDop.GmbID/DC.identifier">gmb-2024-200544</meta:user-defined>
    <meta:user-defined meta:name="OVERHEIDop.versieInformatie"/>
  </office:meta>
</office:document-meta>
</file>