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 De Star 19D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Autoservice Odin, De Star 19D (1601MH) in Enkhuizen, het oprichten van een bedrijf als garagebedrijf; Zaaknummer OMG-004637 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last-al">Voor meer informatie kunt u contact opnemen met de Omgevingsdienst Noord-Holland Noord (OD NHN) telefoonnummer 088-102 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054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4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4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4637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 De Star 19D in Enkhuiz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43</meta:user-defined>
    <meta:user-defined meta:name="OVERHEIDop.GmbID/DC.identifier">gmb-2024-200543</meta:user-defined>
    <meta:user-defined meta:name="OVERHEIDop.versieInformatie"/>
  </office:meta>
</office:document-meta>
</file>