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nabij Slangenburg 195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7 mei 2024 </text:p>
            <text:p text:style-name="al"/>
            <text:p text:style-name="al">
            <text:span text:style-name="nadrukvet">Object informatie Adres</text:span>:</text:p>
            <text:p text:style-name="al">Een groenstrook gelegen nabij Slangenburg 195 te Dordrecht, kadastraal bekend gemeente Dordrecht, sectie Q, nummer 10401 (gedeeltelijk).</text:p>
            <text:p text:style-name="al"/>
            <text:p text:style-name="al">
            <text:span text:style-name="nadrukvet">Voornemen tot verkoop groenstrook</text:span>
          </text:p>
            <text:p text:style-name="al">De gemeente Dordrecht (“de gemeente”) is voornemens voormeld perceel, ter grootte van ca. 18m², te verkopen aan de eigenaar van de woning aan de Slangenburg 195 te Dordrecht.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Op basis van bestendige praktijk van de gemeente is verkoop van een groenstrook uitsluitend mogelijk als deze grenst aan het kadastrale eigendom van de koper. Het te verkopen perceel grenst uitsluitend aan het perceel Slangenburg 195 te Dordrecht, waardoor de eigenaar van dit perceel de enige serieuze gegadigde is.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text:a xlink:href="mailto:gb.kempes@dordrecht.nl" xlink:type="simple">gb.kempes@dordrecht.nl</text:a>. Dit onder vermelding van "reactie op voornemen tot: verkoop groenstrook nabij Slangenburg 195 te Dordrecht, zaaknummer 2024-005095".</text:p>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53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3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3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nabij Slangenburg 195 te Dordrecht</meta:user-defined>
    <meta:user-defined meta:name="DCTERMS.W3CDTF/DCTERMS.available">2024-05-07</meta:user-defined>
    <meta:user-defined meta:name="DCTERMS.W3CDTF/OVERHEIDop.jaargang">2024</meta:user-defined>
    <meta:user-defined meta:name="OVERHEIDop.publicationIssue">200536</meta:user-defined>
    <meta:user-defined meta:name="OVERHEIDop.GmbID/DC.identifier">gmb-2024-200536</meta:user-defined>
    <meta:user-defined meta:name="OVERHEIDop.versieInformatie"/>
  </office:meta>
</office:document-meta>
</file>