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de achterzijde op de locatie Rosa Manussingel 153 te Heemskerk, verzonden 25 april 2024, zaaknummer ODIJ-Z-24-1364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uitbreiden van een woning aan de achterzijde op de locatie Rosa Manussingel 15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053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3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3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een woning aan de achterzijde op de locatie Rosa Manussingel 153 te Heemskerk, verzonden 25 april 2024, zaaknummer ODIJ-Z-24-136495</meta:user-defined>
    <meta:user-defined meta:name="DCTERMS.W3CDTF/DCTERMS.available">2024-05-06</meta:user-defined>
    <meta:user-defined meta:name="DCTERMS.W3CDTF/OVERHEIDop.jaargang">2024</meta:user-defined>
    <meta:user-defined meta:name="OVERHEIDop.publicationIssue">200533</meta:user-defined>
    <meta:user-defined meta:name="OVERHEIDop.GmbID/DC.identifier">gmb-2024-200533</meta:user-defined>
    <meta:user-defined meta:name="OVERHEIDop.versieInformatie"/>
  </office:meta>
</office:document-meta>
</file>