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Hoofdweg 247, Bellingwolde, ontheffing geluidhinder voor een verjaardagsfeest op 5 juli 2024, verzenddatum: 22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00530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53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53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ntheffing verbod overige geluidhinder o.g.v. artikel 4:6 APV</meta:user-defined>
    <dc:language>nl</dc:language>
    <meta:user-defined meta:name="OVERHEIDop.locatietype/OVERHEIDop.gebiedsmarkering">Adres</meta:user-defined>
    <meta:user-defined meta:name="DC.title">Verleende ontheffing: Hoofdweg 247, Bellingwolde, ontheffing geluidhinder voor een verjaardagsfeest op 5 juli 2024, verzenddatum: 22 april 2024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530</meta:user-defined>
    <meta:user-defined meta:name="OVERHEIDop.GmbID/DC.identifier">gmb-2024-200530</meta:user-defined>
    <meta:user-defined meta:name="OVERHEIDop.versieInformatie"/>
  </office:meta>
</office:document-meta>
</file>