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voorgevel aan de Seerob 2, 9051 VA Stiens (OV-2024-0018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voorgevel aan de Seerob 2, 9051 VA Stiens. Bij ons geregistreerd onder kenmerk: OV-2024-001831. De verzenddatum van de omgevingsvergunning is 02-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LINK invoegen, aanmaken via DigEplan]</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052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2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2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831</meta:user-defined>
    <dc:language>nl</dc:language>
    <meta:user-defined meta:name="OVERHEIDop.locatietype/OVERHEIDop.gebiedsmarkering">Punt</meta:user-defined>
    <meta:user-defined meta:name="DC.title">Verleende omgevingsvergunning voor het aanpassen van de voorgevel aan de Seerob 2, 9051 VA Stiens (OV-2024-001831)</meta:user-defined>
    <meta:user-defined meta:name="DCTERMS.W3CDTF/DCTERMS.available">2024-05-06</meta:user-defined>
    <meta:user-defined meta:name="DCTERMS.W3CDTF/OVERHEIDop.jaargang">2024</meta:user-defined>
    <meta:user-defined meta:name="OVERHEIDop.publicationIssue">200528</meta:user-defined>
    <meta:user-defined meta:name="OVERHEIDop.GmbID/DC.identifier">gmb-2024-200528</meta:user-defined>
    <meta:user-defined meta:name="OVERHEIDop.versieInformatie"/>
  </office:meta>
</office:document-meta>
</file>