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en nabij Kerkstraat 21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de desbetreffende parkeerterrein en die parkeervakken in eigendom en in beheer zijn bij de gemeente;</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de gemeente Zevenaar het elektrisch rijden wil stimuleren;</text:p>
            <text:p text:style-name="considerans.al">v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2, vastgesteld op 6 september 2022, ingaande 16 september 2022;</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 B E S L U I T E N : </text:span>
          </text:p>
          </text:section>
        </text:section>
        <text:section text:name="regeling-tekst_id1-3-2-2" text:style-name="regeling-tekst">
          <text:section text:name="tekst_id1-3-2-2-1" text:style-name="tekst">
            <text:p text:style-name="last-al">Het aanwijzen van twee parkeervakken nabij Kerkstraat 21 te Zevenaar zoals weergegeven in de bijlage, voor het laden van elektrische voertuigen doormiddel van het plaatsen van het bord E08c van Bijlage I van het Reglement Verkeersregels en Verkeerstekens 1990 met onderbord voorzien van de tekst ‘ opladen elektrisch motorvoertuigen’ en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 mei 2024</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achternaam">Lisa Jansen</text:span>
          </text:span></text:p>
            <text:p>Juridisch adviseur Beheer Ontwerp Realisat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052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2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2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verkeersbesluit aanwijzen tweetal parkeerplaatsen als E-laadpunt - nabij Kerkstraat 21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en nabij Kerkstraat 21 te Zevenaar</meta:user-defined>
    <meta:user-defined meta:name="DCTERMS.W3CDTF/DCTERMS.available">2024-05-06</meta:user-defined>
    <meta:user-defined meta:name="DCTERMS.W3CDTF/OVERHEIDop.jaargang">2024</meta:user-defined>
    <meta:user-defined meta:name="OVERHEIDop.publicationIssue">200526</meta:user-defined>
    <meta:user-defined meta:name="OVERHEIDop.GmbID/DC.identifier">gmb-2024-200526</meta:user-defined>
    <meta:user-defined meta:name="OVERHEIDop.versieInformatie"/>
  </office:meta>
</office:document-meta>
</file>