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ning 24a: Het bestaande kozijn op de begane grond en eerste verdieping vervangen voor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417</text:p>
            <text:p text:style-name="common-al">
            <text:span text:style-name="nadrukvet">Ingekomen:</text:span> 30-04-2024</text:p>
            <text:p text:style-name="common-al">
            <text:span text:style-name="nadrukvet">Locatie: Miening 24a te Zoeterwoude</text:span>
          </text:p>
            <text:p text:style-name="common-al">
            <text:span text:style-name="nadrukvet">Projectomschrijving:</text:span> Miening 24a: Het bestaande kozijn op de begane grond en eerste verdieping vervangen voor een nieuw kozij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052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6417</meta:user-defined>
    <meta:user-defined meta:name="DCTERMS.abstract">Miening 24a: Het bestaande kozijn op de begane grond en eerste verdieping vervangen voor een nieuw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ening 24a: Het bestaande kozijn op de begane grond en eerste verdieping vervangen voor een nieuw kozij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23</meta:user-defined>
    <meta:user-defined meta:name="OVERHEIDop.GmbID/DC.identifier">gmb-2024-200523</meta:user-defined>
    <meta:user-defined meta:name="OVERHEIDop.versieInformatie"/>
  </office:meta>
</office:document-meta>
</file>