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ed &amp; Breakfast, Boord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ed &amp; Breakfast</text:p>
            <text:p text:style-name="common-al">Locatie: Boord 2 Nuenen</text:p>
            <text:p text:style-name="common-al">Zaaknummer: 08202098835</text:p>
            <text:p text:style-name="common-al">Datum verleend: 2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5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098835</meta:user-defined>
    <meta:user-defined meta:name="DCTERMS.abstract">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Bed &amp; Breakfast, Boord 2 Nuenen:</meta:user-defined>
    <meta:user-defined meta:name="DCTERMS.W3CDTF/DCTERMS.available">2024-05-06</meta:user-defined>
    <meta:user-defined meta:name="DCTERMS.W3CDTF/OVERHEIDop.jaargang">2024</meta:user-defined>
    <meta:user-defined meta:name="OVERHEIDop.publicationIssue">200521</meta:user-defined>
    <meta:user-defined meta:name="OVERHEIDop.GmbID/DC.identifier">gmb-2024-200521</meta:user-defined>
    <meta:user-defined meta:name="OVERHEIDop.versieInformatie"/>
  </office:meta>
</office:document-meta>
</file>