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 Lindenlaan 77 7681 RC Vroomshoop (ontvangen op 02-05-2024, zaaknummer TR-Z2024-000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indenlaan 77 7681RC Vroomshoop</text:p>
            <text:p text:style-name="common-al">
            <text:span text:style-name="nadrukvet">Project:</text:span> aanvraag vergunning Leegstandwet Lindenlaan 77 Vroomshoop</text:p>
            <text:p text:style-name="common-al">
            <text:span text:style-name="nadrukvet">Ingekomen:</text:span> 02-05-2024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5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818</meta:user-defined>
    <meta:user-defined meta:name="DCTERMS.abstract">aanvraag vergunning  Leegstandwet Lindenlaan 77 Vroomshoop</meta:user-defined>
    <dc:language>nl</dc:language>
    <meta:user-defined meta:name="OVERHEIDop.locatietype/OVERHEIDop.gebiedsmarkering">Punt</meta:user-defined>
    <meta:user-defined meta:name="DC.title">Gemeente Twenterand - aanvraag Leegstandwetvergunning Lindenlaan 77 7681 RC Vroomshoop (ontvangen op 02-05-2024, zaaknummer TR-Z2024-000818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0518</meta:user-defined>
    <meta:user-defined meta:name="OVERHEIDop.GmbID/DC.identifier">gmb-2024-200518</meta:user-defined>
    <meta:user-defined meta:name="OVERHEIDop.versieInformatie"/>
  </office:meta>
</office:document-meta>
</file>