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esbos 13, 2134 SG, plaatsen van een dakkapel in het voor- en achterdakvlak van de woning, verzenddatum 30-04-2024, zaaknummer 039410824856,DSO nummer 20240401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iesbos 13, 2134 SG, plaatsen van een dakkapel in het voor- en achterdakvlak van de woning, verzenddatum 30-04-2024, zaaknummer 039410824856,DSO nummer 2024040100060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12</meta:user-defined>
    <meta:user-defined meta:name="OVERHEIDop.GmbID/DC.identifier">gmb-2024-200512</meta:user-defined>
    <meta:user-defined meta:name="OVERHEIDop.versieInformatie"/>
  </office:meta>
</office:document-meta>
</file>