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Bevrijdingsfestival Fryslan (2024) (HOR-2024-0026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Bevrijdingsfestival Fryslân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</text:p>
            <text:p text:style-name="common-al">Bevrijdingsfestival Fryslân op het Gouverneursplein in Leeuwarden. Het evenement vindt plaats op 5 mei 2024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/>
            <text:p text:style-name="common-al">
            <text:span text:style-name="nadrukvet">Bent u het niet eens met de ontheffing?  </text:span>
          </text:p>
            <text:p text:style-name="last-al">Het besluit is op 2 mei 2024 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0501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501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501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4-002603</meta:user-defined>
    <dc:language>nl</dc:language>
    <meta:user-defined meta:name="OVERHEIDop.locatietype/OVERHEIDop.gebiedsmarkering">Vlak</meta:user-defined>
    <meta:user-defined meta:name="DC.title">Ontheffing verstrekken zwak-alcoholische drank artikel 35 voor Bevrijdingsfestival Fryslan (2024) (HOR-2024-002603)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501</meta:user-defined>
    <meta:user-defined meta:name="OVERHEIDop.GmbID/DC.identifier">gmb-2024-200501</meta:user-defined>
    <meta:user-defined meta:name="OVERHEIDop.versieInformatie"/>
  </office:meta>
</office:document-meta>
</file>