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36, 5334 JH, Velddriel.</text:p>
            <text:p text:style-name="common-al">De aanvraag is ontvangen op 31 december 2023 en heeft betrekking op het uitbreiden van de B&amp;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Provincialeweg 36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050</meta:user-defined>
    <meta:user-defined meta:name="OVERHEIDop.GmbID/DC.identifier">gmb-2024-20050</meta:user-defined>
    <meta:user-defined meta:name="OVERHEIDop.versieInformatie"/>
  </office:meta>
</office:document-meta>
</file>