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Kortelaan 1, Bellingwolde, ontheffing van het verbod om vuur te stoken, verzenddatum: 29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049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ntheffing verbod Wet Milieubeheer o.g.v. art. 10.63 lid 1</meta:user-defined>
    <dc:language>nl</dc:language>
    <meta:user-defined meta:name="OVERHEIDop.locatietype/OVERHEIDop.gebiedsmarkering">Adres</meta:user-defined>
    <meta:user-defined meta:name="DC.title">Verleende ontheffing: Kortelaan 1, Bellingwolde, ontheffing van het verbod om vuur te stoken, verzenddatum: 29 april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98</meta:user-defined>
    <meta:user-defined meta:name="OVERHEIDop.GmbID/DC.identifier">gmb-2024-200498</meta:user-defined>
    <meta:user-defined meta:name="OVERHEIDop.versieInformatie"/>
  </office:meta>
</office:document-meta>
</file>