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apendrecht, Bosch 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 staat van wijzigingen, beeldkwaliteitsplan en exploitatieplan</text:span>
          </text:p>
            <text:p text:style-name="common-al">Burgemeester en wethouders van Papendrecht maken bekend dat op grond van artikel 3.8 Wet ruimtelijke ordening (Wro) het bestemmingsplan 'Papendrecht, Bosch 89' op 23 april 2024 door de gemeenteraad is vastgesteld. Hetzelfde geldt voor de bijbehorende staat van wijzigingen en het 'Beeldkwaliteitsplan, Bosch 89'. Bovendien heeft de gemeenteraad in dezelfde vergadering op grond van artikel 6.12 lid 2 Wro besloten om geen exploitatieplan vast te stellen, omdat het verhaal van kosten van de grondexploitatie over de in het plan begrepen gronden op een andere manier is verzekerd. Daarnaast wordt er geen noodzaak gezien om een tijdvak of fasering te bepalen of nadere eisen of regels te stellen, of een uitwerking te maken. </text:p>
            <text:p text:style-name="common-al">Het bestemmingsplan maakt de bouw van een vrijstaande woning mogelijk op het vrij liggend perceel tussen Bosch 85 en 91. Het perceel is eigendom van de gemeente. De gemeente wil het perceel aan een derde verkopen. Omdat het college een programma voor het centrum laat opstellen en daarbij alle opties open wil houden, wordt niet tot verkoop overgegaan, voordat het centrum programma is vastgesteld en is aangetoond dat voorliggend bestemmingsplan daarbinnen past. Het bestemmingsplan bestaat uit de toelichting, regels en verbeelding van het plangebied.</text:p>
            <text:p text:style-name="common-al">
            <text:span text:style-name="nadrukcur">Hogere grenswaarde geluid</text:span>
          </text:p>
            <text:p text:style-name="common-al">Burgemeester en wethouders hebben in hun vergadering van 12 maart 2024 het 'Besluit hogere waarde Bosch 89' ongewijzigd vastgesteld. Op grond van de Wet geluidhinder (Wgh) moet de geluidbelasting vanwege het wegverkeer ter plaatse van de nieuw te bouwen woning getoetst worden aan de ten hoogste toelaatbare geluidbelasting (voorkeursgrenswaarde). Deze bedraagt voor wegverkeerslawaai 48 dB. De geluidsbelasting op de woning is maximaal 49 dB, inclusief de reductie ex. artikel 110g Wgh.</text:p>
            <text:p text:style-name="common-al">
            <text:span text:style-name="nadrukcur">Terinzagelegging</text:span>
          </text:p>
            <text:p text:style-name="common-al">Het vaststellingsbesluit, alsmede het vastgestelde bestemmingsplan met alle bijbehorende stukken en voornoemde besluiten liggen vanaf donderdag 9 mei 2024 tot en met donderdag 20 juni 2024 voor beroep ter inzage in het gemeentehuis. De stukken kunnen tijdens openingstijden op werkdagen worden ingezien op de leestafel van het gemeentehuis of op afspraak (telefoonnummer 14078). Het bestemmingsplan 'Papendrecht, Bosch 89' is digitaal raadpleegbaar via <text:a xlink:href="file://grid.internal/GPPD$/Samenwerking/Ruimtelijke%20ontwikkeling/VVTH/VTH%20RO/Robert2/Lopend/Bosch%2089/Besluitvorming%20def%20BP/www.omgevingswet.overheid.nl/regels-op-de-kaart" xlink:type="simple">www.omgevingswet.overheid.nl/regels-op-de-kaart</text:a>. Hier kunt u op de groene knop 'Regels op de kaart' klikken en vervolgens bij 'Document zoeken' het planidentificatienummer invullen. Dit is: NL.IMRO.0590.BPBosch89-3001.</text:p>
            <text:p text:style-name="common-al">
            <text:span text:style-name="nadrukcur">Beroep bestemmingsplan en besluit om geen exploitatieplan vast te stellen</text:span>
          </text:p>
            <text:p text:style-name="common-al">Gedurende de ter inzagetermijn kan, naar de huidige stand van het recht, beroep worden ingesteld door een (niet-)belanghebbende (rechts)persoon die een zienswijze heeft ingediend. In sommige gevallen is het ook mogelijk voor (niet-)belanghebbende (rechts)personen die geen zienswijze hebben ingediend om beroep in te stellen. De bestuursrechter zal dan toetsen aan het zogeheten relativiteitsvereiste. Het beroepschrift moet gestuurd worden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span text:style-name="nadrukcur">Inwerkingtreding</text:span>
          </text:p>
            <text:p text:style-name="common-al">Het bestemmingsplan en het besluit om geen exploitatieplan vast te stellen treden in werking met ingang van vrijdag 21 juni 2024. Als tijdens de beroepstermijn naast een beroepschrift ook een verzoek om voorlopige voorziening is ingediend, treedt het besluit waarvoor de voorlopige voorziening is gevraagd,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common-al">Papendrecht, 8 mei 2024</text:p>
            <text:p text:style-name="common-al">College van burgemeester en wethouders van Papendrecht,</text:p>
            <text:p text:style-name="last-al">
            <text:span text:style-name="nadrukcur">De secretaris, J.M. Ansems, de burgemeester M.J.M. van Driel, gemeente Papendre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04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imtelijkplan/OVERHEIDop.bekendmakingBetreffendePlan">NL.IMRO.0590.BPBosch89-30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Papendrecht, Bosch 89'</meta:user-defined>
    <meta:user-defined meta:name="OVERHEIDop.datumEindeReactietermijn">2024-06-20</meta:user-defined>
    <meta:user-defined meta:name="OVERHEIDop.terinzageleggingBG">https://papendrecht.nl/Inwoners/Overzicht_Inwoners/Ruimtelijke_ontwikkeling/bestemmingsplannen_en_ter_inzage/Ter_inzage</meta:user-defined>
    <meta:user-defined meta:name="DCTERMS.W3CDTF/DCTERMS.available">2024-05-08</meta:user-defined>
    <meta:user-defined meta:name="DCTERMS.W3CDTF/OVERHEIDop.jaargang">2024</meta:user-defined>
    <meta:user-defined meta:name="OVERHEIDop.publicationIssue">200495</meta:user-defined>
    <meta:user-defined meta:name="OVERHEIDop.GmbID/DC.identifier">gmb-2024-200495</meta:user-defined>
    <meta:user-defined meta:name="OVERHEIDop.versieInformatie"/>
  </office:meta>
</office:document-meta>
</file>