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66, plaatsen borden voor de Europese 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7198 D66.</text:p>
            <text:p text:style-name="common-al">Activiteit: plaatsen borden voor de Europese Verkiezingen.</text:p>
            <text:p text:style-name="common-al">Datum: van 17 mei 2024 tot en met 6 jun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49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9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66, plaatsen borden voor de Europese Verkiezingen, gemeente Rhe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493</meta:user-defined>
    <meta:user-defined meta:name="OVERHEIDop.GmbID/DC.identifier">gmb-2024-200493</meta:user-defined>
    <meta:user-defined meta:name="OVERHEIDop.versieInformatie"/>
  </office:meta>
</office:document-meta>
</file>