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alkenswaardseweg 48b 5595X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eeze-Leende maakt bekend dat er een melding in het kader van het Activiteitenbesluit milieubeheer is ontvangen van:</text:p>
            <text:p text:style-name="common-al">Het plaatsen en in gebruik hebben van een propaanreservoir aan</text:p>
            <text:p text:style-name="common-al">Valkenswaardseweg 48b in Leende.</text:p>
            <text:p text:style-name="common-al">Een melding in het kader van het Activiteitenbesluit milieubeheer betreft uitsluitend een kennisgeving. </text:p>
            <text:p text:style-name="common-al">Er is geen mogelijkheid om tegen een melding bezwaar te maken.</text:p>
            <text:p text:style-name="common-al"> </text:p>
            <text:p text:style-name="common-al"> </text:p>
            <text:p text:style-name="common-al"/>
            <text:p text:style-name="common-al"/>
            <text:p text:style-name="common-al"/>
            <text:p text:style-name="common-al">Er is op 02-05-2024 een melding op basis van het Activiteitenbesluit milieubeheer ingediend.</text:p>
            <text:p text:style-name="common-al">De melding betreft locatie Valkenswaardseweg 48b 5595XB Leende, en is geregistreerd onder zaaknummer <text:span text:style-name="nadrukvet">2024-492151</text:span> met omschrijving "Melding propaantank Valkenswaardseweg 48B Leende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049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9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9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-492151</meta:user-defined>
    <meta:user-defined meta:name="DCTERMS.abstract">Melding propaantank Valkenswaardseweg 48B Leende</meta:user-defined>
    <dc:language>nl</dc:language>
    <meta:user-defined meta:name="OVERHEIDop.locatietype/OVERHEIDop.gebiedsmarkering">Punt</meta:user-defined>
    <meta:user-defined meta:name="DC.title">Melding Activiteitenbesluit milieubeheer Valkenswaardseweg 48b 5595XB Leende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491</meta:user-defined>
    <meta:user-defined meta:name="OVERHEIDop.GmbID/DC.identifier">gmb-2024-200491</meta:user-defined>
    <meta:user-defined meta:name="OVERHEIDop.versieInformatie"/>
  </office:meta>
</office:document-meta>
</file>