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mei 2024 de volgende evenementenvergunning heeft verleend:</text:p>
            <text:p text:style-name="common-al">Tour de Lasalle (wielerevenement) in en om Den Helder</text:p>
            <text:p text:style-name="common-al">Datum evenement: 7, 8 en 9 juni 2024</text:p>
            <text:p text:style-name="common-al">Zaaknummer: 2024-00292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04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Den Helder – evenementenvergunning verleend voor Tour de Lasall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79</meta:user-defined>
    <meta:user-defined meta:name="OVERHEIDop.GmbID/DC.identifier">gmb-2024-200479</meta:user-defined>
    <meta:user-defined meta:name="OVERHEIDop.versieInformatie"/>
  </office:meta>
</office:document-meta>
</file>