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Allegondahoeve 27, 2131 NB, realiseren verbouwing woning 30-04-2024, DSO nummer 2024043001543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00474</text:span><text:line-break/><text:date style:data-style-name="dag" text:fixed="true" text:date-value="2024-05-06"/><text:line-break/><text:date style:data-style-name="jaar" text:fixed="true" text:date-value="2024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0474</text:span><text:date style:data-style-name="nicedate" text:fixed="true" text:date-value="2024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0474</text:span><text:date style:data-style-name="nicedate" text:fixed="true" text:date-value="2024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Hoofddorp, Allegondahoeve 27, 2131 NB, realiseren verbouwing woning 30-04-2024, DSO nummer 2024043001543.</meta:user-defined>
    <meta:user-defined meta:name="DCTERMS.W3CDTF/DCTERMS.available">2024-05-06</meta:user-defined>
    <meta:user-defined meta:name="DCTERMS.W3CDTF/OVERHEIDop.jaargang">2024</meta:user-defined>
    <meta:user-defined meta:name="OVERHEIDop.publicationIssue">200474</meta:user-defined>
    <meta:user-defined meta:name="OVERHEIDop.GmbID/DC.identifier">gmb-2024-200474</meta:user-defined>
    <meta:user-defined meta:name="OVERHEIDop.versieInformatie"/>
  </office:meta>
</office:document-meta>
</file>