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incidentele festiviteit volgens artikel 4:3, eerste lid APV: Ootmarsum, Marktstraat 12: Tuinfeest, School's out, De Poort ontspoort, La Chouffe party, End of summer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Marktstraat 12 </text:p>
            <text:p text:style-name="common-al">
            <text:span text:style-name="nadrukvet">Wat:</text:span> Tuinfeest 22 juni, School's out 19 juli, De Poort ontspoort 10 augustus, La Chouffe party 17 augustus, End of summer party 24 augustus 2024</text:p>
            <text:p text:style-name="common-al"/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047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7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7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4-000811</meta:user-defined>
    <meta:user-defined meta:name="DCTERMS.abstract">Incidentele festiviteit tuinfeest de Poort</meta:user-defined>
    <dc:language>nl</dc:language>
    <meta:user-defined meta:name="OVERHEIDop.locatietype/OVERHEIDop.gebiedsmarkering">Punt</meta:user-defined>
    <meta:user-defined meta:name="DC.title">Gemeente Dinkelland - Melding incidentele festiviteit volgens artikel 4:3, eerste lid APV: Ootmarsum, Marktstraat 12: Tuinfeest, School's out, De Poort ontspoort, La Chouffe party, End of summer party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0473</meta:user-defined>
    <meta:user-defined meta:name="OVERHEIDop.GmbID/DC.identifier">gmb-2024-200473</meta:user-defined>
    <meta:user-defined meta:name="OVERHEIDop.versieInformatie"/>
  </office:meta>
</office:document-meta>
</file>