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ove Life Run, Badhui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 mei 2024 de volgende evenementenvergunning heeft verleend:</text:p>
            <text:p text:style-name="common-al">Love Life Run, start- en finish bij Noordwest ziekenhuis, Badhuisstraat 3, Den Helder</text:p>
            <text:p text:style-name="common-al">Datum evenement: 2 juni 2024</text:p>
            <text:p text:style-name="common-al">Zaaknummer: 2024-00050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047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7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7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Love Life Run, Badhuisstraat 3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71</meta:user-defined>
    <meta:user-defined meta:name="OVERHEIDop.GmbID/DC.identifier">gmb-2024-200471</meta:user-defined>
    <meta:user-defined meta:name="OVERHEIDop.versieInformatie"/>
  </office:meta>
</office:document-meta>
</file>