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KofferbakSale  op locatie Molenzicht 11CORS, 4881 BW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8-02-2024 een melding vergunningsvrij evenement ontvangen, geregistreerd onder zaaknummer 0879ZV202400176, voor het organiseren van een KofferbakSale  op locatie Molenzicht 11CORS, 4881 BW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17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046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6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176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KofferbakSale  op locatie Molenzicht 11CORS, 4881 BW Zunder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67</meta:user-defined>
    <meta:user-defined meta:name="OVERHEIDop.GmbID/DC.identifier">gmb-2024-200467</meta:user-defined>
    <meta:user-defined meta:name="OVERHEIDop.versieInformatie"/>
  </office:meta>
</office:document-meta>
</file>