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 Kruitmolen 3E in 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nkhuizen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De Gouden Driehoek BV, Kruitmolen 3E (1601MC) in Enkhuizen, het wijzigen van het bedrijf met de nieuwbouw van een schuurkas; Zaaknummer 381047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046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6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6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81047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 Kruitmolen 3E in Enkhuiz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466</meta:user-defined>
    <meta:user-defined meta:name="OVERHEIDop.GmbID/DC.identifier">gmb-2024-200466</meta:user-defined>
    <meta:user-defined meta:name="OVERHEIDop.versieInformatie"/>
  </office:meta>
</office:document-meta>
</file>