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Hogeschool Van Hall Larenstein, reünie 125-jarig bestaan Tuin en Landschapsinricht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Z2024-00000696 Stichting Hogeschool Van Hall Larenstein.</text:p>
            <text:p text:style-name="common-al">Activiteit: reünie 125-jarig bestaan Tuin en Landschapsinrichting.</text:p>
            <text:p text:style-name="common-al">Datum: 21 juni 2024 van 17.00 uur tot 22.00 uur.</text:p>
            <text:p text:style-name="common-al">Plaats: Velp, Larensteinselaan 26a.</text:p>
            <text:p text:style-name="common-al">Website:  <text:a xlink:href="http://www.hvhl.nl/" xlink:type="simple">www.hvhl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46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6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Hogeschool Van Hall Larenstein, reünie 125-jarig bestaan Tuin en Landschapsinrichting, Vel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465</meta:user-defined>
    <meta:user-defined meta:name="OVERHEIDop.GmbID/DC.identifier">gmb-2024-200465</meta:user-defined>
    <meta:user-defined meta:name="OVERHEIDop.versieInformatie"/>
  </office:meta>
</office:document-meta>
</file>