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klaring van geen bezwaar afgegeven voor Avondvierdaagse Uithoorn van 21 t/m 24 mei 2024, Route doo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mei 2024 een besluit genomen op de aanvraag. De verklaring van geen bezwaar is aangevraagd voor Avondvierdaagse Uithoorn van 21 t/m 24 mei 2024 op locatie Route door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4-00001560. De verklaring van geen bezwaar is afgegeven. De gemeente Uithoorn neemt een eindbesluit over de vergunningaanvraag.</text:p>
            <text:p text:style-name="common-al">
            <text:span text:style-name="nadrukvet">Inzage</text:span>
          </text:p>
            <text:p text:style-name="common-al">De bijbehorende documenten kunt u inzien bij Balie Bouwen en Vergunningen in het gemeentehuis, Raadhuisplein 1 in Aalsmeer. Bezoek voor de openstellingstijden de <text:a xlink:href="https://www.aalsmeer.nl/bestuur-organisatie/publicatie/contact-en-openingstijden" xlink:type="simple">website van de gemeente 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 </text:a>. Voor informatie over het bekijken van de documenten of andere vragen kunt u ook bellen. Dit kan via het telefoonnummer (020) 540 4911 onder vermelding van het zaaknummer Z2024-00001560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0463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6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6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560</meta:user-defined>
    <meta:user-defined meta:name="DCTERMS.abstract">Betreft:  besluit op locatie Route door Amstelveen</meta:user-defined>
    <dc:language>nl</dc:language>
    <meta:user-defined meta:name="OVERHEIDop.locatietype/OVERHEIDop.gebiedsmarkering">Punt</meta:user-defined>
    <meta:user-defined meta:name="DC.title">Aanvraag verklaring van geen bezwaar afgegeven voor Avondvierdaagse Uithoorn van 21 t/m 24 mei 2024, Route door Amstelve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463</meta:user-defined>
    <meta:user-defined meta:name="OVERHEIDop.GmbID/DC.identifier">gmb-2024-200463</meta:user-defined>
    <meta:user-defined meta:name="OVERHEIDop.versieInformatie"/>
  </office:meta>
</office:document-meta>
</file>