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4294 Zorgvlied (K sectie Q 8064) te Tilburg, kappen van 6 bomen, verzonden 8 januari 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4294 - B - Zorgvlied (K sectie Q 8064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046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46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46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ijk</meta:user-defined>
    <meta:user-defined meta:name="DC.title">Tilburg, toegekend aanvraag voor een omgevingsvergunning Z-HZ_WABO-2023-04294 Zorgvlied (K sectie Q 8064) te Tilburg, kappen van 6 bomen, verzonden 8 januari 2024.</meta:user-defined>
    <meta:user-defined meta:name="DCTERMS.W3CDTF/DCTERMS.available">2024-01-10</meta:user-defined>
    <meta:user-defined meta:name="DCTERMS.W3CDTF/OVERHEIDop.jaargang">2024</meta:user-defined>
    <meta:user-defined meta:name="OVERHEIDop.externeBijlage">situatietekening|exb-2024-1535</meta:user-defined>
    <meta:user-defined meta:name="OVERHEIDop.publicationIssue">20046</meta:user-defined>
    <meta:user-defined meta:name="OVERHEIDop.GmbID/DC.identifier">gmb-2024-20046</meta:user-defined>
    <meta:user-defined meta:name="OVERHEIDop.versieInformatie"/>
  </office:meta>
</office:document-meta>
</file>