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22-140 /  Aalsmeerderbrug Molenweg 125, graven in bodem met kwaliteit boven de interventiewaarde, 01-05-2024, DSO 2024050100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5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Schiphol-Rijk, Koolhovenlaan 122-140 /  Aalsmeerderbrug Molenweg 125, graven in bodem met kwaliteit boven de interventiewaarde, 01-05-2024, DSO 2024050100027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59</meta:user-defined>
    <meta:user-defined meta:name="OVERHEIDop.GmbID/DC.identifier">gmb-2024-200459</meta:user-defined>
    <meta:user-defined meta:name="OVERHEIDop.versieInformatie"/>
  </office:meta>
</office:document-meta>
</file>