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elkveebedrijf De Elzenhof, vertonen van de film Heggeweer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0699 Melkveebedrijf De Elzenhof.</text:p>
            <text:p text:style-name="common-al">Activiteit: vertonen van de film Heggeweer.</text:p>
            <text:p text:style-name="common-al">Datum: zaterdag 1 juni 2024 van 20.30 uur tot 23.00 uur.</text:p>
            <text:p text:style-name="common-al">Plaats: Velp, Zutphensestraatweg 5b.</text:p>
            <text:p text:style-name="common-al">Website:  <text:span text:style-name="nadrukondlijn">boerenwijs.nl/educatieboerderij-de-</text:span><text:span text:style-name="nadrukondlijn">elzenhof</text:span></text:p>
            <text:p text:style-name="common-al">Facebook: <text:a xlink:href="https://www.facebook.com/MelkveebedrijfDeElzenhof/aan%20te%20maken%20evenement" xlink:type="simple">https://www.facebook.com/MelkveebedrijfDeElzenhof/aan te maken evenement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045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5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5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Melkveebedrijf De Elzenhof, vertonen van de film Heggeweer, Velp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0456</meta:user-defined>
    <meta:user-defined meta:name="OVERHEIDop.GmbID/DC.identifier">gmb-2024-200456</meta:user-defined>
    <meta:user-defined meta:name="OVERHEIDop.versieInformatie"/>
  </office:meta>
</office:document-meta>
</file>