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Wittenburgstraat 20, 6901AN Zevenaar het organiseren van Tavolo Italiano in Wittenburgstrada op 23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4 een besluit genomen op de aanvraag met zaaknummer Z2024-00000564 voor een evenementenvergunning op locatie Wittenburgstraat 20, 6901AN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jun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045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5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5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Wittenburgstraat 20, 6901AN Zevenaar het organiseren van Tavolo Italiano in Wittenburgstrada op 23 juni 2024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451</meta:user-defined>
    <meta:user-defined meta:name="OVERHEIDop.GmbID/DC.identifier">gmb-2024-200451</meta:user-defined>
    <meta:user-defined meta:name="OVERHEIDop.versieInformatie"/>
  </office:meta>
</office:document-meta>
</file>