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gebruiken van het kantoorpand voor praktijk fysiotherapie: Doetinchemseweg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Doetinchemseweg 55, 7007 CB</text:p>
            <text:p text:style-name="common-al">Omschrijving:  gebruiken van het kantoorpand voor praktijk fysiotherapie</text:p>
            <text:p text:style-name="common-al">Dossiernummer:  20230674</text:p>
            <text:p text:style-name="common-al">Datum verzending: 1 me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4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gebruiken van het kantoorpand voor praktijk fysiotherapie: Doetinchemseweg 55 in Doetinchem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44</meta:user-defined>
    <meta:user-defined meta:name="OVERHEIDop.GmbID/DC.identifier">gmb-2024-200444</meta:user-defined>
    <meta:user-defined meta:name="OVERHEIDop.versieInformatie"/>
  </office:meta>
</office:document-meta>
</file>