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, Priemstraat 60, 1825 KJ Alkmaar, Verzoeklocatie 20240501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60, 1825 KJ Alkmaar, Verzoeklocatie 2024050100611<text:span text:style-name="nadrukvet">; </text:span>het kappen van 2 bomen</text:p>
            <text:p text:style-name="common-al">
            
          </text:p>
            <text:p text:style-name="common-al">Datum ontvangst: 01-05-2024</text:p>
            <text:p text:style-name="common-al">Zaaknummer: 0000676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763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kappen van 2 bomen, Priemstraat 60, 1825 KJ Alkmaar, Verzoeklocatie 2024050100611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43</meta:user-defined>
    <meta:user-defined meta:name="OVERHEIDop.GmbID/DC.identifier">gmb-2024-200443</meta:user-defined>
    <meta:user-defined meta:name="OVERHEIDop.versieInformatie"/>
  </office:meta>
</office:document-meta>
</file>