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loemendalsweg te Deventer (113669-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aanvraag van Volleybalvereniging Avior ontvangen voor het evenement Colmschate Open Stratenvolleybaltoernooi plaatsvindend op 29 juni 2024 op het evenemententerrein bij De Kuip aan de  Bloemendalsweg te Deventer.</text:p>
            <text:p text:style-name="common-al">De aanvraag ligt van 6 mei 2024 t/m 20 mei 2024 ter inzage. 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0438</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438</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438</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Bloemendalsweg te Deventer (113669-2024)</meta:user-defined>
    <meta:user-defined meta:name="DCTERMS.W3CDTF/DCTERMS.available">2024-05-06</meta:user-defined>
    <meta:user-defined meta:name="DCTERMS.W3CDTF/OVERHEIDop.jaargang">2024</meta:user-defined>
    <meta:user-defined meta:name="OVERHEIDop.publicationIssue">200438</meta:user-defined>
    <meta:user-defined meta:name="OVERHEIDop.GmbID/DC.identifier">gmb-2024-200438</meta:user-defined>
    <meta:user-defined meta:name="OVERHEIDop.versieInformatie"/>
  </office:meta>
</office:document-meta>
</file>