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Ronde van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Ronde van Epe.</text:p>
            <text:p text:style-name="common-al">Datum besluit: 02-05-2024Zaaknummer: 951239Datum en tijdstippen: 11 juli 2024. Het evenement is van 18.00u-21.30uur.</text:p>
            <text:p text:style-name="common-al">Activiteit: Wielertoch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043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3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3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43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de Ronde van Epe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37</meta:user-defined>
    <meta:user-defined meta:name="OVERHEIDop.GmbID/DC.identifier">gmb-2024-200437</meta:user-defined>
    <meta:user-defined meta:name="OVERHEIDop.versieInformatie"/>
  </office:meta>
</office:document-meta>
</file>