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ahliastraat 22, 1616E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342 voor realiseren van een inrit aan de voorzijde van de woning op locatie Dahliastraat 22, 1616EC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41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42</meta:user-defined>
    <meta:user-defined meta:name="DCTERMS.abstract">Betreft:  Besluit op locatie Dahliastraat 22, 1616EC Hoog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Dahliastraat 22, 1616EC Hoogkarsp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18</meta:user-defined>
    <meta:user-defined meta:name="OVERHEIDop.GmbID/DC.identifier">gmb-2024-200418</meta:user-defined>
    <meta:user-defined meta:name="OVERHEIDop.versieInformatie"/>
  </office:meta>
</office:document-meta>
</file>