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ortdag TU/e 2024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21 </text:p>
            <text:p text:style-name="common-al"> Omschrijving: Sportdag TU/e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 </text:p>
            <text:p text:style-name="common-al"> Besluit: Evenementenvergunning Sportdag TU/e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41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21</meta:user-defined>
    <meta:user-defined meta:name="DCTERMS.abstract">Sportdag TU/e 2024</meta:user-defined>
    <dc:language>nl</dc:language>
    <meta:user-defined meta:name="OVERHEIDop.locatietype/OVERHEIDop.gebiedsmarkering">Punt</meta:user-defined>
    <meta:user-defined meta:name="DC.title">Besluit op aanvraag: Sportdag TU/e 2024, Den Dolech 2 5612AZ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17</meta:user-defined>
    <meta:user-defined meta:name="OVERHEIDop.GmbID/DC.identifier">gmb-2024-200417</meta:user-defined>
    <meta:user-defined meta:name="OVERHEIDop.versieInformatie"/>
  </office:meta>
</office:document-meta>
</file>