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rden Hof van Soeren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536.</text:p>
            <text:p text:style-name="common-al">Activiteit: borden Hof van Soeren.</text:p>
            <text:p text:style-name="common-al">Datum: van 20 mei 2024 tot en met 27 mei 2024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orden Hof van Soeren, Laag-So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15</meta:user-defined>
    <meta:user-defined meta:name="OVERHEIDop.GmbID/DC.identifier">gmb-2024-200415</meta:user-defined>
    <meta:user-defined meta:name="OVERHEIDop.versieInformatie"/>
  </office:meta>
</office:document-meta>
</file>