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e Dolfijn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CarwashPlus Enkhuizen, De Dolfijn 7 (1601ME) in Enkhuizen, et oprichten van een bedrijf met een autowascentrum met een kettingbaan wasstraat en overdekte zelfbediening interieurreinigings-plaatsen; Zaaknummer OMG-00164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4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164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e Dolfijn 7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12</meta:user-defined>
    <meta:user-defined meta:name="OVERHEIDop.GmbID/DC.identifier">gmb-2024-200412</meta:user-defined>
    <meta:user-defined meta:name="OVERHEIDop.versieInformatie"/>
  </office:meta>
</office:document-meta>
</file>