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Inkeer, toepassen van grond of baggerspecie op of in de landbodem, 30-04-2024, DSO 20240430004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Inkeer, toepassen van grond of baggerspecie op of in de landbodem, 30-04-2024, DSO 2024043000470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08</meta:user-defined>
    <meta:user-defined meta:name="OVERHEIDop.GmbID/DC.identifier">gmb-2024-200408</meta:user-defined>
    <meta:user-defined meta:name="OVERHEIDop.versieInformatie"/>
  </office:meta>
</office:document-meta>
</file>