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Zoomerij, aankondigingsborden diverse voorstellingen 2024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391 De Zoomerij.</text:p>
            <text:p text:style-name="common-al">Activiteit: aankondigingsborden diverse voorstellingen 2024.</text:p>
            <text:p text:style-name="common-al">Datum: van 15 mei 2024 tot en met 20 september 2024.</text:p>
            <text:p text:style-name="common-al">Plaats: gemeente Rheden.</text:p>
            <text:p text:style-name="common-al">Website: <text:a xlink:href="http://www.dezoomerij.nl/" xlink:type="simple">www.dezoomerij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4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e Zoomerij, aankondigingsborden diverse voorstellingen 2024, gemeente Rhe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407</meta:user-defined>
    <meta:user-defined meta:name="OVERHEIDop.GmbID/DC.identifier">gmb-2024-200407</meta:user-defined>
    <meta:user-defined meta:name="OVERHEIDop.versieInformatie"/>
  </office:meta>
</office:document-meta>
</file>