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nbouw op Dokter Rauppstraat 58 5571CH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3444</text:p>
            <text:p text:style-name="common-al">Plaats/adres: Dokter Rauppstraat 58 5571CH Bergeijk</text:p>
            <text:p text:style-name="common-al">Omschrijving: bouwen van een aanbouw</text:p>
            <text:p text:style-name="common-al">Activiteit(en): Bouw, Handelen in strijd met regels RO</text:p>
            <text:p text:style-name="common-al">Het besluit is verstuurd op 02-05-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40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0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0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3444</meta:user-defined>
    <meta:user-defined meta:name="DCTERMS.abstract">bouwen van een aanbouw</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aanbouw op Dokter Rauppstraat 58 5571CH Bergeijk</meta:user-defined>
    <meta:user-defined meta:name="DCTERMS.W3CDTF/DCTERMS.available">2024-05-06</meta:user-defined>
    <meta:user-defined meta:name="DCTERMS.W3CDTF/OVERHEIDop.jaargang">2024</meta:user-defined>
    <meta:user-defined meta:name="OVERHEIDop.publicationIssue">200404</meta:user-defined>
    <meta:user-defined meta:name="OVERHEIDop.GmbID/DC.identifier">gmb-2024-200404</meta:user-defined>
    <meta:user-defined meta:name="OVERHEIDop.versieInformatie"/>
  </office:meta>
</office:document-meta>
</file>