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Gemeente Rheden, Veiligheidsdag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0716 Gemeente Rheden.</text:p>
            <text:p text:style-name="common-al">Activiteit: Veiligheidsdag.</text:p>
            <text:p text:style-name="common-al">Datum: zaterdag 1 juni van 11.00 uur - 16.00 uur.</text:p>
            <text:p text:style-name="common-al">Plaats: Velp, Gruttostraat 10 parkeerplaats Astrum College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039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9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9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Gemeente Rheden, Veiligheidsdag, Velp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0398</meta:user-defined>
    <meta:user-defined meta:name="OVERHEIDop.GmbID/DC.identifier">gmb-2024-200398</meta:user-defined>
    <meta:user-defined meta:name="OVERHEIDop.versieInformatie"/>
  </office:meta>
</office:document-meta>
</file>