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08, 2156 LG, plaatsen en gebruiken van 12 woonunits / stacaravans, 30-04-2024, DSO nummner 2024043000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9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108, 2156 LG, plaatsen en gebruiken van 12 woonunits / stacaravans, 30-04-2024, DSO nummner 2024043000441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95</meta:user-defined>
    <meta:user-defined meta:name="OVERHEIDop.GmbID/DC.identifier">gmb-2024-200395</meta:user-defined>
    <meta:user-defined meta:name="OVERHEIDop.versieInformatie"/>
  </office:meta>
</office:document-meta>
</file>