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rekenkamercommissie gemeente Medembli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demblik,</text:p>
            <text:p text:style-name="al"/>
            <text:p text:style-name="al">gelezen het bijbehorend voorstel van het presidium d.d. 31 oktober 2023;</text:p>
            <text:p text:style-name="al"/>
            <text:p text:style-name="al">gelet op de Wet versterking decentrale rekenkamers en de hoofdstukken IVa en XIa van de Gemeentewet;</text:p>
            <text:p text:style-name="al"/>
            <text:p text:style-name="al">overwegende dat alle gemeenten uiterlijk op 1 januari 2024 een onafhankelijke rekenkamer moeten hebben;</text:p>
            <text:p text:style-name="al"/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Met ingang van 1 januari 2024 de gemeenschappelijke regeling ‘Rekenkamer Medemblik-Opmeer’ in te stellen. </text:p>
              </text:list-item>
              <text:list-item text:style-override="id1-3-2-2-1-2-2">
                <text:number>2.</text:number>
                <text:p text:style-name="al">De ‘Verordening rekenkamercommissie gemeente Medemblik 2021’ per 1 januari 2024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Medemblik, gehouden op 30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039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9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9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Bestuur | Organisatie en beleid</meta:user-defined>
    <meta:user-defined meta:name="DC.source">Wet versterking decentrale rekenkamers]|[1.0:c:BWBR0047429&amp;g=2024-01-01</meta:user-defined>
    <meta:user-defined meta:name="DC.source">hoofdstuk IVa van de Gemeentewet]|[1.0:c:BWBR0005416&amp;hoofdstuk=IVa&amp;g=2024-01-31</meta:user-defined>
    <meta:user-defined meta:name="OVERHEIDop.referentienummer">Z-23-474721</meta:user-defined>
    <dc:language>nl</dc:language>
    <meta:user-defined meta:name="OVERHEIDop.locatietype/OVERHEIDop.gebiedsmarkering">Gemeente</meta:user-defined>
    <meta:user-defined meta:name="DC.title">Intrekking Verordening rekenkamercommissie gemeente Medemblik 2021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92</meta:user-defined>
    <meta:user-defined meta:name="OVERHEIDop.GmbID/DC.identifier">gmb-2024-200392</meta:user-defined>
    <meta:user-defined meta:name="OVERHEIDop.versieInformatie"/>
  </office:meta>
</office:document-meta>
</file>