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rondleiding voor inwoners nieuwbouw gemeentehuis i.h.k.v. Dag van de Bouw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0720 Gemeente Rheden.</text:p>
            <text:p text:style-name="common-al">Activiteit: rondleiding voor inwoners nieuwbouw gemeentehuis i.h.k.v. Dag van de Bouw.</text:p>
            <text:p text:style-name="common-al">Datum: 8 juni 2024 van 10.00 uur - 14.00 uur.</text:p>
            <text:p text:style-name="common-al">Plaats: De Steeg, Hoofdstraat 3.</text:p>
            <text:p text:style-name="common-al">Website: www.rhed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39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emeente Rheden, rondleiding voor inwoners nieuwbouw gemeentehuis i.h.k.v. Dag van de Bouw, De Stee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390</meta:user-defined>
    <meta:user-defined meta:name="OVERHEIDop.GmbID/DC.identifier">gmb-2024-200390</meta:user-defined>
    <meta:user-defined meta:name="OVERHEIDop.versieInformatie"/>
  </office:meta>
</office:document-meta>
</file>