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Int. JO-13 toernooi, Bremstraat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april 2024 de volgende evenementenvergunning heeft verleend:</text:p>
            <text:p text:style-name="common-al">Internationaal JO-13 voetbaltoernooi op sportcomplex De Streepjesberg, Bremstraat 2d, Den Helder</text:p>
            <text:p text:style-name="common-al">Datum evenement: 7, 8 en 9 juni 2024</text:p>
            <text:p text:style-name="common-al">Zaaknummer: 2024-01362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038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Int. JO-13 toernooi, Bremstraat 2d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87</meta:user-defined>
    <meta:user-defined meta:name="OVERHEIDop.GmbID/DC.identifier">gmb-2024-200387</meta:user-defined>
    <meta:user-defined meta:name="OVERHEIDop.versieInformatie"/>
  </office:meta>
</office:document-meta>
</file>