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het uitbreiden van de woning, Cellemuiden 36, 8061 RR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besluit: </text:span>24 april 2024</text:p>
            <text:p text:style-name="common-al">
            <text:span text:style-name="nadrukvet">Datum publicatie:</text:span>
            <text:span text:style-name="nadrukcur"> 8 mei 2024</text:span>
          </text:p>
            <text:p text:style-name="common-al">
            <text:span text:style-name="nadrukvet">Locatie:</text:span> Cellemuiden 36, 8061 RR te Hasselt</text:p>
            <text:p text:style-name="common-al">
            <text:span text:style-name="nadrukvet">Zaakomschrijving:</text:span> het uitbreiden van de woning</text:p>
            <text:p text:style-name="common-al">
            <text:span text:style-name="nadrukvet">Zaaknummer:</text:span> Z2023-00002599</text:p>
            <text:p text:style-name="common-al">
            <text:span text:style-name="nadrukvet">Activiteiten:</text:span> bouwen van een bouwwerk [art. 2.1.1.a], Handelen in strijd met regels ruimtelijke ordening [art. 2.1.1.c]</text:p>
            <text:p text:style-name="common-al">
            <text:span text:style-name="nadrukvet">Wij hebben besloten de omgevingsvergunning te verlenen</text:span>
          </text:p>
            <text:p text:style-name="common-al">Burgemeester en wethouders van Zwartewaterland maken bekend dat voor bovengenoemde aanvraag de omgevingsvergunning is verleend.</text:p>
            <text:p text:style-name="common-al">
            <text:span text:style-name="nadrukvet">Het besluit en de bijlagen bekijken?</text:span>
          </text:p>
            <text:p text:style-name="common-al">Dit kan vanaf de datum van deze publicatie tot zes weken daarna. U kunt de documenten op de volgende manieren bekijken:</text:p>
            <text:p text:style-name="common-al">- Digitaal via <text:a xlink:href="https://mijnpublicaties.nl" xlink:type="simple">https://mijnpublicaties.nl</text:a></text:p>
            <text:p text:style-name="common-al">- Aan de balie, maak hiervoor een afspraak. Dit doet u via <text:a xlink:href="https://www.zwartewaterland.nl/contact" xlink:type="simple">https://www.zwartewaterland.nl/contact</text:a> of <text:a xlink:href="omgevingsloket@odijsselland.nl" xlink:type="simple">omgevingsloket@odijsselland.nl</text:a> of bel naar 14 038. Wilt u hierbij het zaaknummer Z2023-00002599 noemen?</text:p>
            <text:p text:style-name="common-al">
            <text:span text:style-name="nadrukvet">Bent u het niet eens met dit besluit?</text:span>
          </text:p>
            <text:p text:style-name="common-al">Dan kunt u beroep indienen. Dit kan tot zes weken na de dag waarop dit besluit is gepubliceerd. Het beroepschrift moet gemotiveerd zijn en stuurt u naar de rechtbank Overijssel, Postbus 10067, 8000 GB Zwolle.</text:p>
            <text:p text:style-name="common-al">
            <text:span text:style-name="nadrukvet">Wanneer u beroep indient mag het besluit toch uitgevoerd worden. Wilt u dit tegenhouden?</text:span>
          </text:p>
            <text:p text:style-name="common-al">Vraag dan om een voorlopige voorziening bij de voorzieningenrechter. Stuur uw verzoek naar rechtbank Overijssel, Postbus 10067, 8000 GB Zwolle. Of doe uw verzoek digitaal (met DigiD) via <text:a xlink:href="http://www.rechtspraak.nl/Organisatie-en-contact/Rechtsgebieden/Bestuursrecht" xlink:type="simple">www.rechtspraak.nl/Organisatie-en-contact/Rechtsgebieden/Bestuursrecht</text:a>. Voor zowel de behandeling van uw beroep als een verzoek om voorlopige voorziening brengt de rechtbank u kosten in rekening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mail naar <text:a xlink:href="vergunningverlening@zwartewaterland.nl" xlink:type="simple">vergunningverlening@zwartewaterland.nl</text:a>. Wilt u hierbij het zaaknummer Z2023-0000259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00376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376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376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2599</meta:user-defined>
    <meta:user-defined meta:name="DCTERMS.abstract">het uitbreiden van de woning </meta:user-defined>
    <dc:language>nl</dc:language>
    <meta:user-defined meta:name="OVERHEIDop.locatietype/OVERHEIDop.gebiedsmarkering">Punt</meta:user-defined>
    <meta:user-defined meta:name="DC.title">Verleende omgevingsvergunning, het uitbreiden van de woning, Cellemuiden 36, 8061 RR te Hasselt</meta:user-defined>
    <meta:user-defined meta:name="OVERHEIDop.datumEindeReactietermijn">2024-06-18</meta:user-defined>
    <meta:user-defined meta:name="OVERHEIDop.terinzageleggingBG">https://mijnpublicaties.nl/Publicatie/60970647-a850-46a0-a575-08dc5dda7f25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0376</meta:user-defined>
    <meta:user-defined meta:name="OVERHEIDop.GmbID/DC.identifier">gmb-2024-200376</meta:user-defined>
    <meta:user-defined meta:name="OVERHEIDop.versieInformatie"/>
  </office:meta>
</office:document-meta>
</file>